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 <text:span text:style-name="T3">844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4"/>
      <text:p text:style-name="P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Realizar una Sesión Especial de Homenaje y Declarar al exjugador de la Selección Nacional de Fútbol, Walter Adrián Samuel, "Ciudadano ilustre de la Provincia de Santa Fe", en reconocimiento a la trayectoria deportiva, en el día y hora a determinar por la Presidencia de esta Cámara. </text:p>
      <text:p text:style-name="P6"/>
      <text:p text:style-name="P6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Otorgarle la distinción de “Diploma de Honor al Ciudadano ilustre”, conforme lo estatuye la Resolución Número 620/13 de esta Cámara, al Señor Walter Adrián Samuel, en reconocimiento a su extraordinaria trayectoria como deportista y donde se destacan sus más de 700 partidos, en las ligas de fútbol Argentino, Español, Italiano y Suizo, Selección Nacional de Fútbol, sus 46 goles y sus 23 títulos. </text:p>
      <text:p text:style-name="P6"/>
      <text:p text:style-name="P6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3.-</text:p></table:table-cell></table:table-row></table:table></draw:text-box></draw:frame>Autorizar a la Secretaría Administrativa, a efectuar las erogaciones que resulten pertinentes para la realización de la Sesión Especial. </text:p>
      <text:p text:style-name="P6"/>
      <text:p text:style-name="P6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4.-</text:p></table:table-cell></table:table-row></table:table></draw:text-box></draw:frame>Encomendar todo lo atinente a la organización, convocatoria y coordinación de la actividad, a la Dirección General de Ceremonial y Protocolo y lo relativo a su difusión a la Dirección General de Prensa. </text:p>
      <text:p text:style-name="P6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5.-</text:p></table:table-cell></table:table-row></table:table></draw:text-box></draw:frame>Registrar, comunicar y archivar.</text:p>
      <text:p text:style-name="P4"/>
      <text:p text:style-name="P4"/>
      <text:p text:style-name="P5"><text:tab/><text:tab/><text:tab/><text:tab/><text:span text:style-name="T1">SALA DE SESIONES,</text:span><text:span text:style-name="T2"> </text:span><text:span text:style-name="T2">2</text:span><text:span text:style-name="T2"> de </text:span><text:span text:style-name="T2">junio</text:span><text:span text:style-name="T2"> de 201</text:span><text:span text:style-name="T2">6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6T10:26:10</dc:date>
    <meta:print-date>2016-06-06T10:26:00</meta:print-date>
    <meta:editing-cycles>15</meta:editing-cycles>
    <meta:editing-duration>PT23M</meta:editing-duration>
    <meta:generator>LibreOffice/3.5$Linux_X86_64 LibreOffice_project/350m1$Build-2</meta:generator>
    <meta:document-statistic meta:table-count="5" meta:image-count="1" meta:object-count="0" meta:page-count="1" meta:paragraph-count="15" meta:word-count="212" meta:character-count="1288" meta:non-whitespace-character-count="1083"/>
    <meta:user-defined meta:name="Información 1"/>
    <meta:user-defined meta:name="Información 2"/>
    <meta:user-defined meta:name="Información 3"/>
    <meta:user-defined meta:name="Información 4"/>
  </office:meta>
</office:document-meta>
</file>